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break-before="page" table:align="left" style:may-break-between-rows="true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3.043cm"/>
    </style:style>
    <style:style style:name="Tableau1.C" style:family="table-column">
      <style:table-column-properties style:column-width="3.863cm"/>
    </style:style>
    <style:style style:name="Tableau1.D" style:family="table-column">
      <style:table-column-properties style:column-width="3.413cm"/>
    </style:style>
    <style:style style:name="Tableau1.E" style:family="table-column">
      <style:table-column-properties style:column-width="3.096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12" style:family="table-cell" style:data-style-name="N30">
      <style:table-cell-properties fo:padding="0.097cm" fo:border-left="0.05pt solid #000000" fo:border-right="0.05pt solid #000000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9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Marianne" fo:font-size="10pt" fo:font-weight="bold" officeooo:paragraph-rsid="002bf000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Marianne" fo:font-size="10pt" officeooo:rsid="0010bbe0" officeooo:paragraph-rsid="0010bbe0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Marianne" fo:font-size="10pt" officeooo:rsid="0019a62d" officeooo:paragraph-rsid="0019a62d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Marianne" fo:font-size="10pt" officeooo:paragraph-rsid="000b4d5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Marianne" fo:font-size="10pt" officeooo:paragraph-rsid="000ba73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0pt" officeooo:paragraph-rsid="000e062c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0pt" officeooo:rsid="000b4d53" officeooo:paragraph-rsid="000b4d53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10pt" officeooo:rsid="000ba73a" officeooo:paragraph-rsid="000ba73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10pt" officeooo:rsid="000ba73a" officeooo:paragraph-rsid="000e062c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Marianne" fo:font-size="10pt" officeooo:rsid="00162076" officeooo:paragraph-rsid="00162076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0pt" officeooo:rsid="000e062c" officeooo:paragraph-rsid="000e062c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Marianne" fo:font-size="10pt" officeooo:rsid="000ecafa" officeooo:paragraph-rsid="000ecaf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9cf13" officeooo:paragraph-rsid="0029cf13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59cff" officeooo:paragraph-rsid="00259cff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4dd20" officeooo:paragraph-rsid="0024dd20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4dd20" officeooo:paragraph-rsid="0028574f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72046" officeooo:paragraph-rsid="00272046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12d90" officeooo:paragraph-rsid="00212d90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0597e" officeooo:paragraph-rsid="0020597e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0597e" officeooo:paragraph-rsid="00212d90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1d1c43" officeooo:paragraph-rsid="001d1c4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7f59d" officeooo:paragraph-rsid="0027f59d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8574f" officeooo:paragraph-rsid="0028574f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7b1d8" officeooo:paragraph-rsid="0027b1d8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2c871" officeooo:paragraph-rsid="0022c871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Marianne" fo:font-size="10pt" fo:font-weight="normal" officeooo:rsid="0024a9f8" officeooo:paragraph-rsid="0024a9f8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style:font-name="Marianne" fo:font-size="10pt" officeooo:rsid="00162076" officeooo:paragraph-rsid="00162076" style:font-size-asian="10pt" style:font-name-complex="Arial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style:font-name="Marianne" fo:font-size="10pt" officeooo:rsid="000e062c" officeooo:paragraph-rsid="000e062c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officeooo:rsid="000ba73a" officeooo:paragraph-rsid="000ba73a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officeooo:rsid="00162076" officeooo:paragraph-rsid="00162076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officeooo:rsid="000e062c" officeooo:paragraph-rsid="000e062c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officeooo:rsid="000ecafa" officeooo:paragraph-rsid="000ecafa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officeooo:rsid="0010bbe0" officeooo:paragraph-rsid="0010bbe0" style:font-size-asian="10pt" style:font-name-complex="Arial" style:font-size-complex="10pt"/>
    </style:style>
    <style:style style:name="P36" style:family="paragraph" style:parent-style-name="Standard" style:master-page-name="">
      <style:paragraph-properties style:page-number="auto" fo:break-before="auto" fo:break-after="auto"/>
      <style:text-properties officeooo:paragraph-rsid="000e062c"/>
    </style:style>
    <style:style style:name="P37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Marianne" fo:font-size="10pt" officeooo:paragraph-rsid="002fb620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Marianne" fo:font-size="10pt" officeooo:rsid="002fb620" officeooo:paragraph-rsid="002fb620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Marianne" fo:font-size="10pt" officeooo:rsid="000b4d53" officeooo:paragraph-rsid="0031f6ce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Marianne" fo:font-size="10pt" officeooo:rsid="003317c8" officeooo:paragraph-rsid="003317c8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Marianne" fo:font-size="10pt" officeooo:rsid="00342512" officeooo:paragraph-rsid="00342512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Marianne" fo:font-size="10pt" officeooo:rsid="00355426" officeooo:paragraph-rsid="00355426" style:font-size-asian="10pt" style:font-size-complex="10pt"/>
    </style:style>
    <style:style style:name="T1" style:family="text">
      <style:text-properties officeooo:rsid="000b4d53"/>
    </style:style>
    <style:style style:name="T2" style:family="text">
      <style:text-properties fo:font-variant="normal" fo:text-transform="none" style:font-name-complex="Arial"/>
    </style:style>
    <style:style style:name="T3" style:family="text">
      <style:text-properties fo:font-variant="normal" fo:text-transform="none" officeooo:rsid="000b90d8" style:font-name-complex="Arial"/>
    </style:style>
    <style:style style:name="T4" style:family="text">
      <style:text-properties fo:font-variant="normal" fo:text-transform="none" officeooo:rsid="000e062c" style:font-name-complex="Arial"/>
    </style:style>
    <style:style style:name="T5" style:family="text">
      <style:text-properties officeooo:rsid="000ba73a"/>
    </style:style>
    <style:style style:name="T6" style:family="text">
      <style:text-properties officeooo:rsid="000e062c"/>
    </style:style>
    <style:style style:name="T7" style:family="text">
      <style:text-properties officeooo:rsid="0017f156"/>
    </style:style>
    <style:style style:name="T8" style:family="text">
      <style:text-properties officeooo:rsid="001ed321"/>
    </style:style>
    <style:style style:name="T9" style:family="text">
      <style:text-properties officeooo:rsid="00212d90"/>
    </style:style>
    <style:style style:name="T10" style:family="text">
      <style:text-properties officeooo:rsid="0028574f"/>
    </style:style>
    <style:style style:name="T11" style:family="text">
      <style:text-properties officeooo:rsid="0029fbd0"/>
    </style:style>
    <style:style style:name="T12" style:family="text">
      <style:text-properties officeooo:rsid="002fb620"/>
    </style:style>
    <style:style style:name="T13" style:family="text">
      <style:text-properties officeooo:rsid="0031f6ce"/>
    </style:style>
    <style:style style:name="T14" style:family="text">
      <style:text-properties officeooo:rsid="003317c8"/>
    </style:style>
    <style:style style:name="T15" style:family="text">
      <style:text-properties officeooo:rsid="00355426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4">Raison sociale</text:p>
            </table:table-cell>
            <table:table-cell table:style-name="Tableau1.A1" office:value-type="string">
              <text:p text:style-name="P14">Personne agréée</text:p>
            </table:table-cell>
            <table:table-cell table:style-name="Tableau1.A1" office:value-type="string">
              <text:p text:style-name="P14">Adresse</text:p>
            </table:table-cell>
            <table:table-cell table:style-name="Tableau1.A1" office:value-type="string">
              <text:p text:style-name="P14">Numéro de l’agrément</text:p>
            </table:table-cell>
            <table:table-cell table:style-name="Tableau1.E1" office:value-type="string">
              <text:p text:style-name="P14">Date de fin de validité de l’agrément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4">Assainissement Hygiène Confort (AHC)</text:p>
          </table:table-cell>
          <table:table-cell table:style-name="Tableau1.A2" office:value-type="string">
            <text:p text:style-name="P4">Philippe Maillot</text:p>
          </table:table-cell>
          <table:table-cell table:style-name="Tableau1.A2" office:value-type="string">
            <text:p text:style-name="P38">10/<text:span text:style-name="T12">12</text:span> rue de la <text:span text:style-name="T12">P</text:span>oterie</text:p>
            <text:p text:style-name="P38">93200 Saint-Denis</text:p>
          </table:table-cell>
          <table:table-cell table:style-name="Tableau1.A2" office:value-type="string">
            <text:p text:style-name="P39">2022-0284</text:p>
          </table:table-cell>
          <table:table-cell table:style-name="Tableau1.E2" office:value-type="date" office:date-value="2032-02-01">
            <text:p text:style-name="P4">01/02/2032</text:p>
          </table:table-cell>
        </table:table-row>
        <table:table-row table:style-name="Tableau1.1">
          <table:table-cell table:style-name="Tableau1.A2" office:value-type="string">
            <text:p text:style-name="P15">SAPIAN</text:p>
          </table:table-cell>
          <table:table-cell table:style-name="Tableau1.A2" office:value-type="string">
            <text:p text:style-name="P15">Morgan CARQUEVILLE</text:p>
          </table:table-cell>
          <table:table-cell table:style-name="Tableau1.A2" office:value-type="string">
            <text:p text:style-name="P15">62 bis avenue de la République</text:p>
            <text:p text:style-name="P15">94800 Villejuif</text:p>
          </table:table-cell>
          <table:table-cell table:style-name="Tableau1.A2" office:value-type="string">
            <text:p text:style-name="P15">2021/4207</text:p>
          </table:table-cell>
          <table:table-cell table:style-name="Tableau1.E2" office:value-type="date" office:date-value="2031-11-23">
            <text:p text:style-name="P15">23/11/2031</text:p>
          </table:table-cell>
        </table:table-row>
        <table:table-row table:style-name="Tableau1.1">
          <table:table-cell table:style-name="Tableau1.A2" office:value-type="string">
            <text:p text:style-name="P16">CIG</text:p>
          </table:table-cell>
          <table:table-cell table:style-name="Tableau1.A2" office:value-type="string">
            <text:p text:style-name="P24">Fabien GARCIA</text:p>
          </table:table-cell>
          <table:table-cell table:style-name="Tableau1.A2" office:value-type="string">
            <text:p text:style-name="P24">12 rue Berthelot</text:p>
            <text:p text:style-name="P24">BP 90042</text:p>
            <text:p text:style-name="P24">95502 Gonesse Cedex</text:p>
          </table:table-cell>
          <table:table-cell table:style-name="Tableau1.A2" office:value-type="string">
            <text:p text:style-name="P24">2021-16532</text:p>
          </table:table-cell>
          <table:table-cell table:style-name="Tableau1.E2" office:value-type="date" office:date-value="2031-09-15">
            <text:p text:style-name="P24">15/09/2031</text:p>
          </table:table-cell>
        </table:table-row>
        <table:table-row table:style-name="Tableau1.1">
          <table:table-cell table:style-name="Tableau1.A2" office:value-type="string">
            <text:p text:style-name="P17">EAV</text:p>
          </table:table-cell>
          <table:table-cell table:style-name="Tableau1.A2" office:value-type="string">
            <text:p text:style-name="P17">Florent VEDEL</text:p>
          </table:table-cell>
          <table:table-cell table:style-name="Tableau1.A2" office:value-type="string">
            <text:p text:style-name="P25">1 rue du Gros Murger</text:p>
            <text:p text:style-name="P18">95<text:span text:style-name="T10">310 </text:span>Saint-Ouen-l’Aumône</text:p>
          </table:table-cell>
          <table:table-cell table:style-name="Tableau1.A2" office:value-type="string">
            <text:p text:style-name="P26">2021-16484</text:p>
          </table:table-cell>
          <table:table-cell table:style-name="Tableau1.E2" office:value-type="date" office:date-value="2031-08-03">
            <text:p text:style-name="P26">03/08/2031</text:p>
          </table:table-cell>
        </table:table-row>
        <table:table-row table:style-name="Tableau1.1">
          <table:table-cell table:style-name="Tableau1.A2" office:value-type="string">
            <text:p text:style-name="P19">PIFFRET</text:p>
          </table:table-cell>
          <table:table-cell table:style-name="Tableau1.A2" office:value-type="string">
            <text:p text:style-name="P19">Mr PIFFRET</text:p>
          </table:table-cell>
          <table:table-cell table:style-name="Tableau1.A2" office:value-type="string">
            <text:p text:style-name="P19">12-14 rue Jacquart</text:p>
            <text:p text:style-name="P19">ZI </text:p>
            <text:p text:style-name="P19">77400 Lagny-sur-Marne</text:p>
          </table:table-cell>
          <table:table-cell table:style-name="Tableau1.A2" office:value-type="string">
            <text:p text:style-name="P19">2021/DDT/SEPR-246</text:p>
          </table:table-cell>
          <table:table-cell table:style-name="Tableau1.E2" office:value-type="date" office:date-value="2031-07-23">
            <text:p text:style-name="P19">23/07/2031</text:p>
          </table:table-cell>
        </table:table-row>
        <table:table-row table:style-name="Tableau1.1">
          <table:table-cell table:style-name="Tableau1.A2" office:value-type="string">
            <text:p text:style-name="P17">RENTAPARK</text:p>
          </table:table-cell>
          <table:table-cell table:style-name="Tableau1.A2" office:value-type="string">
            <text:p text:style-name="P17">Sacha VRANES</text:p>
          </table:table-cell>
          <table:table-cell table:style-name="Tableau1.A2" office:value-type="string">
            <text:p text:style-name="P17">30 rue des Meuniers 91520 EGLY</text:p>
          </table:table-cell>
          <table:table-cell table:style-name="Tableau1.A2" office:value-type="string">
            <text:p text:style-name="P17">2021-N-RENTAPARK-091-0003</text:p>
          </table:table-cell>
          <table:table-cell table:style-name="Tableau1.E2" office:value-type="date" office:date-value="2031-04-22">
            <text:p text:style-name="P17">22/04/2031</text:p>
          </table:table-cell>
        </table:table-row>
        <table:table-row table:style-name="Tableau1.1">
          <table:table-cell table:style-name="Tableau1.A2" office:value-type="string">
            <text:p text:style-name="P20">SARL A6T Assainissement</text:p>
          </table:table-cell>
          <table:table-cell table:style-name="Tableau1.A2" office:value-type="string">
            <text:p text:style-name="P20">Zine-El-Abidine</text:p>
            <text:p text:style-name="P20">Adel</text:p>
          </table:table-cell>
          <table:table-cell table:style-name="Tableau1.A2" office:value-type="string">
            <text:p text:style-name="P20">10 rue de l’Escouvrier</text:p>
            <text:p text:style-name="P20">95200 Sarcelles</text:p>
          </table:table-cell>
          <table:table-cell table:style-name="Tableau1.A2" office:value-type="string">
            <text:p text:style-name="P27">2020-16162</text:p>
          </table:table-cell>
          <table:table-cell table:style-name="Tableau1.E2" office:value-type="date" office:date-value="2031-03-23">
            <text:p text:style-name="P28">23/03/2031</text:p>
          </table:table-cell>
        </table:table-row>
        <table:table-row table:style-name="Tableau1.1">
          <table:table-cell table:style-name="Tableau1.A2" office:value-type="string">
            <text:p text:style-name="P21">EURL</text:p>
            <text:p text:style-name="P21">GASCHET 3D</text:p>
          </table:table-cell>
          <table:table-cell table:style-name="Tableau1.A2" office:value-type="string">
            <text:p text:style-name="P21">Sylvain G<text:span text:style-name="T9">aschet</text:span></text:p>
          </table:table-cell>
          <table:table-cell table:style-name="Tableau1.A2" office:value-type="string">
            <text:p text:style-name="P21">253 avenue Lazare Ponticelli</text:p>
            <text:p text:style-name="P21">77220 Gretz-Armanvilliers</text:p>
          </table:table-cell>
          <table:table-cell table:style-name="Tableau1.A2" office:value-type="string">
            <text:p text:style-name="P21">2020/DDT/SEPR-289</text:p>
          </table:table-cell>
          <table:table-cell table:style-name="Tableau1.E2" office:value-type="date" office:date-value="2030-12-17">
            <text:p text:style-name="P21">17/12/2030</text:p>
          </table:table-cell>
        </table:table-row>
        <table:table-row table:style-name="Tableau1.1">
          <table:table-cell table:style-name="Tableau1.A2" office:value-type="string">
            <text:p text:style-name="P21">Société Qualité Hygiène Services - QHS</text:p>
          </table:table-cell>
          <table:table-cell table:style-name="Tableau1.A2" office:value-type="string">
            <text:p text:style-name="P22">Evrard</text:p>
            <text:p text:style-name="P22">D<text:span text:style-name="T9">e Ponnat</text:span></text:p>
          </table:table-cell>
          <table:table-cell table:style-name="Tableau1.A2" office:value-type="string">
            <text:p text:style-name="P21">12 rue Lucien Sampaix </text:p>
            <text:p text:style-name="P21">91549 Sainte-Geneviève-des-Bois</text:p>
          </table:table-cell>
          <table:table-cell table:style-name="Tableau1.A2" office:value-type="string">
            <text:p text:style-name="P21">2020-DDT-SE-366</text:p>
          </table:table-cell>
          <table:table-cell table:style-name="Tableau1.E2" office:value-type="date" office:date-value="2030-11-26">
            <text:p text:style-name="P21">26/11/<text:span text:style-name="T11">20</text:span>30</text:p>
          </table:table-cell>
        </table:table-row>
        <table:table-row table:style-name="Tableau1.1">
          <table:table-cell table:style-name="Tableau1.A2" office:value-type="string">
            <text:p text:style-name="P23">SAS Assainissem<text:span text:style-name="T8">e</text:span>nt du Lannois</text:p>
          </table:table-cell>
          <table:table-cell table:style-name="Tableau1.A2" office:value-type="string">
            <text:p text:style-name="P23">Willaume Ludans</text:p>
          </table:table-cell>
          <table:table-cell table:style-name="Tableau1.A2" office:value-type="string">
            <text:p text:style-name="P23">6 rue Quesnay</text:p>
            <text:p text:style-name="P23">ZAC Champ du Roy</text:p>
            <text:p text:style-name="P23">02000 LAON</text:p>
          </table:table-cell>
          <table:table-cell table:style-name="Tableau1.A2" office:value-type="string">
            <text:p text:style-name="P23">ENV/GPD/2020/001</text:p>
          </table:table-cell>
          <table:table-cell table:style-name="Tableau1.E21" office:value-type="string">
            <text:p text:style-name="P23">24/08/2030</text:p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3">Pikabus</text:p>
          </table:table-cell>
          <table:table-cell table:style-name="Tableau1.A2" office:value-type="string">
            <text:p text:style-name="P3">Géraud Ratel</text:p>
          </table:table-cell>
          <table:table-cell table:style-name="Tableau1.A2" office:value-type="string">
            <text:p text:style-name="P3">48 boulevard du petit château</text:p>
            <text:p text:style-name="P3">95600 Eaubonne</text:p>
          </table:table-cell>
          <table:table-cell table:style-name="Tableau1.D12" office:value-type="float" office:value="15169">
            <text:p text:style-name="P3">15169</text:p>
          </table:table-cell>
          <table:table-cell table:style-name="Tableau1.E12" office:value-type="date" office:date-value="2029-04-05">
            <text:p text:style-name="P3">05/04/2029</text:p>
          </table:table-cell>
        </table:table-row>
        <table:table-row table:style-name="Tableau1.1">
          <table:table-cell table:style-name="Tableau1.A2" office:value-type="string">
            <text:p text:style-name="P4">Sanitra services</text:p>
          </table:table-cell>
          <table:table-cell table:style-name="Tableau1.A2" office:value-type="string">
            <text:p text:style-name="P4">Geoffroy de verdun</text:p>
          </table:table-cell>
          <table:table-cell table:style-name="Tableau1.A2" office:value-type="string">
            <text:p text:style-name="P4">ZAC du chemin vert 95340 Persan</text:p>
          </table:table-cell>
          <table:table-cell table:style-name="Tableau1.A2" office:value-type="string">
            <text:p text:style-name="P4">10680</text:p>
          </table:table-cell>
          <table:table-cell table:style-name="Tableau1.E13" office:value-type="string">
            <text:p text:style-name="P4">22/12/2021</text:p>
          </table:table-cell>
        </table:table-row>
        <table:table-row table:style-name="Tableau1.1">
          <table:table-cell table:style-name="Tableau1.A2" office:value-type="string">
            <text:p text:style-name="P4">Entreprise d’assainissement et de voirie (EAV) agence de Nanterre</text:p>
          </table:table-cell>
          <table:table-cell table:style-name="Tableau1.A2" office:value-type="string">
            <text:p text:style-name="P4">Hugues Philippe</text:p>
          </table:table-cell>
          <table:table-cell table:style-name="Tableau1.A2" office:value-type="string">
            <text:p text:style-name="P4">ZI du petit parc voie C 78920 Ecquevilly</text:p>
          </table:table-cell>
          <table:table-cell table:style-name="Tableau1.A2" office:value-type="string">
            <text:p text:style-name="P4">2012-106</text:p>
          </table:table-cell>
          <table:table-cell table:style-name="Tableau1.E21" office:value-type="string">
            <text:p text:style-name="P4">07/06/2022</text:p>
          </table:table-cell>
        </table:table-row>
        <table:table-row table:style-name="Tableau1.1">
          <table:table-cell table:style-name="Tableau1.A2" office:value-type="string">
            <text:p text:style-name="P4">CIG agence d’Aubervilliers</text:p>
          </table:table-cell>
          <table:table-cell table:style-name="Tableau1.A2" office:value-type="string">
            <text:p text:style-name="P4">Guy Eveilleau</text:p>
          </table:table-cell>
          <table:table-cell table:style-name="Tableau1.A2" office:value-type="string">
            <text:p text:style-name="P4">140 boulevard Félix Faure BP 136 93301 Aubervilliers cedex</text:p>
          </table:table-cell>
          <table:table-cell table:style-name="Tableau1.A2" office:value-type="string">
            <text:p text:style-name="P4">2012-0594</text:p>
          </table:table-cell>
          <table:table-cell table:style-name="Tableau1.E15" office:value-type="string">
            <text:p text:style-name="P4">05/03/2022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4">Sanitra services</text:p>
          </table:table-cell>
          <table:table-cell table:style-name="Tableau1.A2" office:value-type="string">
            <text:p text:style-name="P4">Geoffroy de Verdun</text:p>
          </table:table-cell>
          <table:table-cell table:style-name="Tableau1.A2" office:value-type="string">
            <text:p text:style-name="P4">ZA du petit Nanterre III 16 rue des peupliers 92752 Nanterre cedex</text:p>
          </table:table-cell>
          <table:table-cell table:style-name="Tableau1.A2" office:value-type="string">
            <text:p text:style-name="P4">2012-38</text:p>
          </table:table-cell>
          <table:table-cell table:style-name="Tableau1.E21" office:value-type="string">
            <text:p text:style-name="P4">06/03/20<text:span text:style-name="T5">2</text:span>2</text:p>
          </table:table-cell>
        </table:table-row>
        <table:table-row table:style-name="Tableau1.1">
          <table:table-cell table:style-name="Tableau1.A2" office:value-type="string">
            <text:p text:style-name="P4">SODI IDF</text:p>
          </table:table-cell>
          <table:table-cell table:style-name="Tableau1.A2" office:value-type="string">
            <text:p text:style-name="P4">Jean-Eric Daniel</text:p>
          </table:table-cell>
          <table:table-cell table:style-name="Tableau1.A2" office:value-type="string">
            <text:p text:style-name="P4">Chemin des Processions 77130 Montereau Fault Yonne</text:p>
          </table:table-cell>
          <table:table-cell table:style-name="Tableau1.A2" office:value-type="string">
            <text:p text:style-name="P4">2012/DDT/SEPR/628</text:p>
          </table:table-cell>
          <table:table-cell table:style-name="Tableau1.E21" office:value-type="string">
            <text:p text:style-name="P4">25/10/2022</text:p>
          </table:table-cell>
        </table:table-row>
        <table:table-row table:style-name="Tableau1.1">
          <table:table-cell table:style-name="Tableau1.A2" office:value-type="string">
            <text:p text:style-name="P4">Ortec industrie</text:p>
          </table:table-cell>
          <table:table-cell table:style-name="Tableau1.A2" office:value-type="string">
            <text:p text:style-name="P42">Cédric SENHAJI</text:p>
          </table:table-cell>
          <table:table-cell table:style-name="Tableau1.A2" office:value-type="string">
            <text:p text:style-name="P41">13 Avenue Descartes</text:p>
            <text:p text:style-name="P41">91420 MORANGIS</text:p>
          </table:table-cell>
          <table:table-cell table:style-name="Tableau1.A2" office:value-type="string">
            <text:p text:style-name="P4">2020-N-ORTECIndustrie-091-0001</text:p>
          </table:table-cell>
          <table:table-cell table:style-name="Tableau1.E2" office:value-type="date" office:date-value="2030-06-29">
            <text:p text:style-name="P4">29/06/2030</text:p>
          </table:table-cell>
        </table:table-row>
        <table:table-row table:style-name="Tableau1.1">
          <table:table-cell table:style-name="Tableau1.A2" office:value-type="string">
            <text:p text:style-name="P4">SANET</text:p>
          </table:table-cell>
          <table:table-cell table:style-name="Tableau1.A2" office:value-type="string">
            <text:p text:style-name="P42">Vincent DELBECQ</text:p>
          </table:table-cell>
          <table:table-cell table:style-name="Tableau1.A2" office:value-type="string">
            <text:p text:style-name="P4">ZA d’Outreville</text:p>
            <text:p text:style-name="P43">60540 BORNEL</text:p>
          </table:table-cell>
          <table:table-cell table:style-name="Tableau1.D19" office:value-type="date" office:date-value="2020-09-28">
            <text:p text:style-name="P43">2020-09-28</text:p>
          </table:table-cell>
          <table:table-cell table:style-name="Tableau1.E2" office:value-type="date" office:date-value="2030-09-28">
            <text:p text:style-name="P4">28/09/2030</text:p>
          </table:table-cell>
        </table:table-row>
        <table:table-row table:style-name="Tableau1.1">
          <table:table-cell table:style-name="Tableau1.A2" office:value-type="string">
            <text:p text:style-name="P5">EARL De Launay</text:p>
          </table:table-cell>
          <table:table-cell table:style-name="Tableau1.A2" office:value-type="string">
            <text:p text:style-name="P4">Romain Chevallier</text:p>
          </table:table-cell>
          <table:table-cell table:style-name="Tableau1.A2" office:value-type="string">
            <text:p text:style-name="P4">Ferme De Launay 95690 Nesles-la-Vallée</text:p>
          </table:table-cell>
          <table:table-cell table:style-name="Tableau1.A2" office:value-type="string">
            <text:p text:style-name="P4">2014/12060</text:p>
          </table:table-cell>
          <table:table-cell table:style-name="Tableau1.E21" office:value-type="string">
            <text:p text:style-name="P4">17/11/2024</text:p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8">ALBERT VIDANGES</text:p>
          </table:table-cell>
          <table:table-cell table:style-name="Tableau1.A2" office:value-type="string">
            <text:p text:style-name="P8">Michel Albert</text:p>
          </table:table-cell>
          <table:table-cell table:style-name="Tableau1.A2" office:value-type="string">
            <text:p text:style-name="P40">8 rue de Dreux</text:p>
            <text:p text:style-name="P40">27220 Saint-Laurent-des- Bois</text:p>
          </table:table-cell>
          <table:table-cell table:style-name="Tableau1.A2" office:value-type="string">
            <text:p text:style-name="P8">20<text:span text:style-name="T13">2</text:span>1-<text:span text:style-name="T13">R-ENT-270005</text:span></text:p>
          </table:table-cell>
          <table:table-cell table:style-name="Tableau1.E21" office:value-type="string">
            <text:p text:style-name="P4"><text:span text:style-name="T13">30</text:span>/<text:span text:style-name="T1">03</text:span>/20<text:span text:style-name="T13">31</text:span></text:p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9">ORIAD Île-de-France</text:p>
          </table:table-cell>
          <table:table-cell table:style-name="Tableau1.A2" office:value-type="string">
            <text:p text:style-name="P9"><text:span text:style-name="T3">D</text:span><text:span text:style-name="T2">idier Gondret</text:span></text:p>
          </table:table-cell>
          <table:table-cell table:style-name="Tableau1.A2" office:value-type="string">
            <text:p text:style-name="P31">35 A avenue de Lattre de Tassigny 93800 Epinay-sur-Seine</text:p>
          </table:table-cell>
          <table:table-cell table:style-name="Tableau1.A2" office:value-type="string">
            <text:p text:style-name="P9">2012-0596</text:p>
          </table:table-cell>
          <table:table-cell table:style-name="Tableau1.E2" office:value-type="date" office:date-value="2022-03-05">
            <text:p text:style-name="P6">05/03/2022</text:p>
          </table:table-cell>
        </table:table-row>
        <table:table-row table:style-name="Tableau1.1">
          <table:table-cell table:style-name="Tableau1.A2" office:value-type="string">
            <text:p text:style-name="P11">ASV DEGORGEMENT</text:p>
          </table:table-cell>
          <table:table-cell table:style-name="Tableau1.A2" office:value-type="string">
            <text:p text:style-name="P29">Victor Goncalves Nunes</text:p>
          </table:table-cell>
          <table:table-cell table:style-name="Tableau1.A2" office:value-type="string">
            <text:p text:style-name="P32">28-1 ZA des Quatre vents 95650 Boissy-l'Aillerie</text:p>
          </table:table-cell>
          <table:table-cell table:style-name="Tableau1.A2" office:value-type="string">
            <text:p text:style-name="P11">2017/13927</text:p>
          </table:table-cell>
          <table:table-cell table:style-name="Tableau1.E12" office:value-type="date" office:date-value="2027-06-12">
            <text:p text:style-name="P11">12/06/<text:span text:style-name="T11">20</text:span>27</text:p>
          </table:table-cell>
        </table:table-row>
        <table:table-row table:style-name="Tableau1.1">
          <table:table-cell table:style-name="Tableau1.A2" office:value-type="string">
            <text:p text:style-name="P12">SARL DUBUC VIDANGE</text:p>
          </table:table-cell>
          <table:table-cell table:style-name="Tableau1.A2" office:value-type="string">
            <text:p text:style-name="P30">Christophe Dubuc</text:p>
          </table:table-cell>
          <table:table-cell table:style-name="Tableau1.A2" office:value-type="string">
            <text:p text:style-name="P33">21 rue de l’Epinay 27000 Hennezis</text:p>
          </table:table-cell>
          <table:table-cell table:style-name="Tableau1.A2" office:value-type="string">
            <text:p text:style-name="P12">2016NENT2702-65</text:p>
          </table:table-cell>
          <table:table-cell table:style-name="Tableau1.E24" office:value-type="string">
            <text:p text:style-name="P10"><text:span text:style-name="T6">10</text:span>/0<text:span text:style-name="T6">2</text:span>/202<text:span text:style-name="T6">7</text:span></text:p>
            <text:p text:style-name="P7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3">EURL VEXIN VIDANGE</text:p>
          </table:table-cell>
          <table:table-cell table:style-name="Tableau1.A2" office:value-type="string">
            <text:p text:style-name="P13">Yvan Cabot</text:p>
          </table:table-cell>
          <table:table-cell table:style-name="Tableau1.A2" office:value-type="string">
            <text:p text:style-name="P34">29 Hameau de Baguelande 27700 Les Andelys</text:p>
          </table:table-cell>
          <table:table-cell table:style-name="Tableau1.A2" office:value-type="string">
            <text:p text:style-name="P13">2017NENT271270</text:p>
          </table:table-cell>
          <table:table-cell table:style-name="Tableau1.E2" office:value-type="date" office:date-value="2027-12-05">
            <text:p text:style-name="P13">05/12/2027</text:p>
          </table:table-cell>
        </table:table-row>
        <table:table-row table:style-name="Tableau1.1">
          <table:table-cell table:style-name="Tableau1.A2" office:value-type="string">
            <text:p text:style-name="P13">SANI-TECHS</text:p>
          </table:table-cell>
          <table:table-cell table:style-name="Tableau1.A2" office:value-type="string">
            <text:p text:style-name="P13">Charlery Mary Joseph</text:p>
          </table:table-cell>
          <table:table-cell table:style-name="Tableau1.A2" office:value-type="string">
            <text:p text:style-name="P34">14 mail le Corbusier 77185 Lognes</text:p>
          </table:table-cell>
          <table:table-cell table:style-name="Tableau1.A2" office:value-type="string">
            <text:p text:style-name="P2">2018DDT/SEPR/012</text:p>
          </table:table-cell>
          <table:table-cell table:style-name="Tableau1.E2" office:value-type="date" office:date-value="2028-01-15">
            <text:p text:style-name="P2">15/01/2028</text:p>
          </table:table-cell>
        </table:table-row>
        <table:table-row table:style-name="Tableau1.1">
          <table:table-cell table:style-name="Tableau1.A2" office:value-type="string">
            <text:p text:style-name="P2">SERVICE ENVIRONNEMENT ASSAINISSEMENT</text:p>
          </table:table-cell>
          <table:table-cell table:style-name="Tableau1.A2" office:value-type="string">
            <text:p text:style-name="P2"><text:span text:style-name="T4">F</text:span><text:span text:style-name="T2">rank Maillote</text:span></text:p>
          </table:table-cell>
          <table:table-cell table:style-name="Tableau1.A2" office:value-type="string">
            <text:p text:style-name="P35">6 avenue Jean Jaurès <text:span text:style-name="T7">91690 </text:span>Saclas</text:p>
          </table:table-cell>
          <table:table-cell table:style-name="Tableau1.A2" office:value-type="string">
            <text:p text:style-name="P2">2018-N-SEA-091-0008</text:p>
          </table:table-cell>
          <table:table-cell table:style-name="Tableau1.E2" office:value-type="date" office:date-value="2028-04-16">
            <text:p text:style-name="P2">16/04/2028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Marianne" fo:font-size="10pt" fo:font-weight="bold" officeooo:paragraph-rsid="002bf000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>Liste des vidangeurs agréés dans le département du Val d’Oi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1:54:51.13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0" meta:object-count="0" meta:page-count="2" meta:paragraph-count="155" meta:word-count="380" meta:character-count="2717" meta:non-whitespace-character-count="2490"/>
  </office:meta>
</office:document-meta>
</file>